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684cm" table:align="margins"/>
    </style:style>
    <style:style style:name="Таблица1.A" style:family="table-column">
      <style:table-column-properties style:column-width="2.205cm" style:rel-column-width="5037*"/>
    </style:style>
    <style:style style:name="Таблица1.B" style:family="table-column">
      <style:table-column-properties style:column-width="4.918cm" style:rel-column-width="11235*"/>
    </style:style>
    <style:style style:name="Таблица1.C" style:family="table-column">
      <style:table-column-properties style:column-width="2.447cm" style:rel-column-width="5589*"/>
    </style:style>
    <style:style style:name="Таблица1.D" style:family="table-column">
      <style:table-column-properties style:column-width="2.492cm" style:rel-column-width="5694*"/>
    </style:style>
    <style:style style:name="Таблица1.E" style:family="table-column">
      <style:table-column-properties style:column-width="5.865cm" style:rel-column-width="13399*"/>
    </style:style>
    <style:style style:name="Таблица1.F" style:family="table-column">
      <style:table-column-properties style:column-width="3.586cm" style:rel-column-width="8192*"/>
    </style:style>
    <style:style style:name="Таблица1.H" style:family="table-column">
      <style:table-column-properties style:column-width="3.588cm" style:rel-column-width="819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F3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Таблица1.H10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G1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  <number:number-style style:name="N106">
      <number:number number:decimal-places="5" number:min-integer-digits="1" number:grouping="true"/>
    </number:number-style>
    <number:number-style style:name="N107">
      <number:number number:decimal-places="4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2"/>Приложение №1 </text:p>
      <text:p text:style-name="P2">к письму исх№<text:span text:style-name="T3"> <text:s text:c="39"/></text:span><text:s text:c="2"/>от <text:span text:style-name="T3">« <text:s text:c="3"/>» <text:s text:c="11"/>2019г</text:span></text:p>
      <text:p text:style-name="P1"/>
      <text:p text:style-name="P1">Информация о договорах на подключение (технологическое присоединение) к сетям газораспределения и действующих технических условиях на подключение (технологическое присоединение) к сетям газораспределения АО «Омскгазстройэксплуатация» за первый и второй кварталы 2019г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>
          <table:table-cell table:style-name="Таблица1.A1" office:value-type="string">
            <text:p text:style-name="P5">Субъект РФ</text:p>
          </table:table-cell>
          <table:table-cell table:style-name="Таблица1.A1" office:value-type="string">
            <text:p text:style-name="P5">Наименование ГРС</text:p>
          </table:table-cell>
          <table:table-cell table:style-name="Таблица1.A1" office:value-type="string">
            <text:p text:style-name="P5">Выход ГРС №</text:p>
          </table:table-cell>
          <table:table-cell table:style-name="Таблица1.A1" office:value-type="string">
            <text:p text:style-name="P5">Давление на выходе ГРС</text:p>
          </table:table-cell>
          <table:table-cell table:style-name="Таблица1.A1" office:value-type="string">
            <text:p text:style-name="P5">Наименование газораспределительной организации</text:p>
          </table:table-cell>
          <table:table-cell table:style-name="Таблица1.A1" office:value-type="string">
            <text:p text:style-name="P5">Суммарный максимальный часовой расход газа заявителей, максимальный часовой расход газа которых менее 300 м<text:span text:style-name="T1">3</text:span><text:span text:style-name="T2">/час, тыс. м</text:span><text:span text:style-name="T1">3</text:span><text:span text:style-name="T2">/час</text:span></text:p>
          </table:table-cell>
          <table:table-cell table:style-name="Таблица1.A1" office:value-type="string">
            <text:p text:style-name="P5">Суммарный максимальный часовой расход газа заявителей, максимальный часовой расход газа которых 300 м<text:span text:style-name="T1">3</text:span><text:span text:style-name="T2">/час и более, тыс. м</text:span><text:span text:style-name="T1">3</text:span><text:span text:style-name="T2">/час</text:span></text:p>
          </table:table-cell>
          <table:table-cell table:style-name="Таблица1.H1" office:value-type="string">
            <text:p text:style-name="P5">Суммарный объем газа по действующим ТУ и договорам на подключение, <text:span text:style-name="T2">тыс. м</text:span><text:span text:style-name="T1">3</text:span><text:span text:style-name="T2">/час</text:span>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2">
            <text:p text:style-name="P5">2</text:p>
          </table:table-cell>
          <table:table-cell table:style-name="Таблица1.A2" office:value-type="float" office:value="3">
            <text:p text:style-name="P5">3</text:p>
          </table:table-cell>
          <table:table-cell table:style-name="Таблица1.A2" office:value-type="float" office:value="4">
            <text:p text:style-name="P5">4</text:p>
          </table:table-cell>
          <table:table-cell table:style-name="Таблица1.A2" office:value-type="float" office:value="5">
            <text:p text:style-name="P5">5</text:p>
          </table:table-cell>
          <table:table-cell table:style-name="Таблица1.A2" office:value-type="float" office:value="6">
            <text:p text:style-name="P5">6</text:p>
          </table:table-cell>
          <table:table-cell table:style-name="Таблица1.A2" office:value-type="float" office:value="7">
            <text:p text:style-name="P5">7</text:p>
          </table:table-cell>
          <table:table-cell table:style-name="Таблица1.H2" office:value-type="float" office:value="8">
            <text:p text:style-name="P5">8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.Омск ГРС-1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1.2">
            <text:p text:style-name="P5">1,2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0432">
            <text:p text:style-name="P5">0,04320</text:p>
          </table:table-cell>
          <table:table-cell table:style-name="Таблица1.A3" office:value-type="string">
            <text:p text:style-name="P5">-</text:p>
          </table:table-cell>
          <table:table-cell table:style-name="Таблица1.H3" office:value-type="float" office:value="0.0432">
            <text:p text:style-name="P5">0,0432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10 «Любинская»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0.6">
            <text:p text:style-name="P5">0,6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23">
            <text:p text:style-name="P5">0,23000</text:p>
          </table:table-cell>
          <table:table-cell table:style-name="Таблица1.A3" office:value-type="string">
            <text:p text:style-name="P5">-</text:p>
          </table:table-cell>
          <table:table-cell table:style-name="Таблица1.H3" office:value-type="float" office:value="0.23">
            <text:p text:style-name="P5">0,2300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12 г.Калачинск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0.6">
            <text:p text:style-name="P5">0,6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0636">
            <text:p text:style-name="P5">0,06360</text:p>
          </table:table-cell>
          <table:table-cell table:style-name="Таблица1.A3" office:value-type="string">
            <text:p text:style-name="P5">-</text:p>
          </table:table-cell>
          <table:table-cell table:style-name="Таблица1.H3" office:value-type="float" office:value="0.0636">
            <text:p text:style-name="P5">0,0636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2 г.Омск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0.6">
            <text:p text:style-name="P5">0,6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0036">
            <text:p text:style-name="P5">0,00360</text:p>
          </table:table-cell>
          <table:table-cell table:style-name="Таблица1.A3" office:value-type="string">
            <text:p text:style-name="P5">-</text:p>
          </table:table-cell>
          <table:table-cell table:style-name="Таблица1.H3" office:value-type="float" office:value="0.0036">
            <text:p text:style-name="P5">0,0036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3 г.Омск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0.6">
            <text:p text:style-name="P5">0,6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0098">
            <text:p text:style-name="P5">0,00980</text:p>
          </table:table-cell>
          <table:table-cell table:style-name="Таблица1.A3" office:value-type="string">
            <text:p text:style-name="P5">-</text:p>
          </table:table-cell>
          <table:table-cell table:style-name="Таблица1.H3" office:value-type="float" office:value="0.0098">
            <text:p text:style-name="P5">0,0098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4 г.Омск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0.6">
            <text:p text:style-name="P5">0,6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17575">
            <text:p text:style-name="P5">0,17575</text:p>
          </table:table-cell>
          <table:table-cell table:style-name="Таблица1.A3" office:value-type="string">
            <text:p text:style-name="P5">-</text:p>
          </table:table-cell>
          <table:table-cell table:style-name="Таблица1.H3" office:value-type="float" office:value="0.17575">
            <text:p text:style-name="P5">0,17575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5 г.Омск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0.6">
            <text:p text:style-name="P5">0,6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0091">
            <text:p text:style-name="P5">0,00910</text:p>
          </table:table-cell>
          <table:table-cell table:style-name="Таблица1.A3" office:value-type="string">
            <text:p text:style-name="P5">-</text:p>
          </table:table-cell>
          <table:table-cell table:style-name="Таблица1.H3" office:value-type="float" office:value="0.0091">
            <text:p text:style-name="P5">0,0091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6 пос.Береговой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0.6">
            <text:p text:style-name="P5">0,6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H10" office:value-type="string">
            <text:p text:style-name="P5">-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7/1 Крутинская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0.6">
            <text:p text:style-name="P5">0,6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40804">
            <text:p text:style-name="P5">0,40804</text:p>
          </table:table-cell>
          <table:table-cell table:style-name="Таблица1.A3" office:value-type="string">
            <text:p text:style-name="P5">-</text:p>
          </table:table-cell>
          <table:table-cell table:style-name="Таблица1.H3" office:value-type="float" office:value="0.40804">
            <text:p text:style-name="P5">0,40804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11 «Северо-Любинская»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0.6">
            <text:p text:style-name="P5">0,6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0372">
            <text:p text:style-name="P5">0,03720</text:p>
          </table:table-cell>
          <table:table-cell table:style-name="Таблица1.G12" office:value-type="float" office:value="0.5312">
            <text:p text:style-name="P6">0,5312</text:p>
          </table:table-cell>
          <table:table-cell table:style-name="Таблица1.H3" office:value-type="float" office:value="0.5684">
            <text:p text:style-name="P6">0,5684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9 г.Тюкалинск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0.6">
            <text:p text:style-name="P5">0,6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0498">
            <text:p text:style-name="P5">0,04980</text:p>
          </table:table-cell>
          <table:table-cell table:style-name="Таблица1.A3" office:value-type="string">
            <text:p text:style-name="P5">-</text:p>
          </table:table-cell>
          <table:table-cell table:style-name="Таблица1.H3" office:value-type="float" office:value="0.0498">
            <text:p text:style-name="P5">0,0498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21 «Москаленки»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1.2">
            <text:p text:style-name="P5">1,2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5629">
            <text:p text:style-name="P5">0,56290</text:p>
          </table:table-cell>
          <table:table-cell table:style-name="Таблица1.A2" office:value-type="float" office:value="0.31">
            <text:p text:style-name="P5">0,31</text:p>
          </table:table-cell>
          <table:table-cell table:style-name="Таблица1.H3" office:value-type="float" office:value="0.8729">
            <text:p text:style-name="P5">0,8729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22 «Марьяновка»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1.2">
            <text:p text:style-name="P5">1,2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5384">
            <text:p text:style-name="P5">0,53840</text:p>
          </table:table-cell>
          <table:table-cell table:style-name="Таблица1.G12" office:value-type="float" office:value="0.4399">
            <text:p text:style-name="P6">0,4399</text:p>
          </table:table-cell>
          <table:table-cell table:style-name="Таблица1.H3" office:value-type="float" office:value="0.9783">
            <text:p text:style-name="P6">0,9783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19 «Таврическая»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1.2">
            <text:p text:style-name="P5">1,2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1.033">
            <text:p text:style-name="P5">1,03300</text:p>
          </table:table-cell>
          <table:table-cell table:style-name="Таблица1.G12" office:value-type="float" office:value="1.0501">
            <text:p text:style-name="P5">1,0501</text:p>
          </table:table-cell>
          <table:table-cell table:style-name="Таблица1.H3" office:value-type="float" office:value="2.0831">
            <text:p text:style-name="P5">2,0831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18 «Речная»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1.2">
            <text:p text:style-name="P5">1,2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459">
            <text:p text:style-name="P5">0,45900</text:p>
          </table:table-cell>
          <table:table-cell table:style-name="Таблица1.A2" office:value-type="float" office:value="1.9">
            <text:p text:style-name="P5">1,9</text:p>
          </table:table-cell>
          <table:table-cell table:style-name="Таблица1.H3" office:value-type="float" office:value="2.359">
            <text:p text:style-name="P5">2,3590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14 «Красноярская»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0.6">
            <text:p text:style-name="P5">0,6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0412">
            <text:p text:style-name="P5">0,04120</text:p>
          </table:table-cell>
          <table:table-cell table:style-name="Таблица1.A3" office:value-type="string">
            <text:p text:style-name="P5">-</text:p>
          </table:table-cell>
          <table:table-cell table:style-name="Таблица1.H3" office:value-type="float" office:value="0.0412">
            <text:p text:style-name="P5">0,0412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20 «Федоровка»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3" office:value-type="string">
            <text:p text:style-name="P5">0,6(1,2)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0072">
            <text:p text:style-name="P5">0,00720</text:p>
          </table:table-cell>
          <table:table-cell table:style-name="Таблица1.A3" office:value-type="string">
            <text:p text:style-name="P5">-</text:p>
          </table:table-cell>
          <table:table-cell table:style-name="Таблица1.H3" office:value-type="float" office:value="0.0072">
            <text:p text:style-name="P5">0,0072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ГРС-16 «Саргатское»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0.6">
            <text:p text:style-name="P5">0,6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0341">
            <text:p text:style-name="P5">0,03410</text:p>
          </table:table-cell>
          <table:table-cell table:style-name="Таблица1.A3" office:value-type="string">
            <text:p text:style-name="P5">-</text:p>
          </table:table-cell>
          <table:table-cell table:style-name="Таблица1.H3" office:value-type="float" office:value="0.0341">
            <text:p text:style-name="P5">0,03410</text:p>
          </table:table-cell>
        </table:table-row>
        <table:table-row>
          <table:table-cell table:style-name="Таблица1.A3" office:value-type="string">
            <text:p text:style-name="P5">Омская обл.</text:p>
          </table:table-cell>
          <table:table-cell table:style-name="Таблица1.A3" office:value-type="string">
            <text:p text:style-name="P5">АГРС-24 «Шефер»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0.6">
            <text:p text:style-name="P5">0,6</text:p>
          </table:table-cell>
          <table:table-cell table:style-name="Таблица1.A3" office:value-type="string">
            <text:p text:style-name="P5">АО «Омскгазстройэксплуатация»</text:p>
          </table:table-cell>
          <table:table-cell table:style-name="Таблица1.F3" office:value-type="float" office:value="0.01">
            <text:p text:style-name="P5">0,01000</text:p>
          </table:table-cell>
          <table:table-cell table:style-name="Таблица1.F3" office:value-type="float" office:value="0.742">
            <text:p text:style-name="P5">0,74200</text:p>
          </table:table-cell>
          <table:table-cell table:style-name="Таблица1.H3" office:value-type="float" office:value="0.752">
            <text:p text:style-name="P5">0,752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4cm" fo:margin-bottom="0.684cm" fo:margin-left="0.494cm" fo:margin-right="0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5T09:21:03.24</meta:creation-date>
    <dc:date>2019-07-02T16:11:54.19</dc:date>
    <meta:editing-duration>P1DT21M26S</meta:editing-duration>
    <meta:editing-cycles>24</meta:editing-cycles>
    <meta:generator>OpenOffice/4.1.5$Win32 OpenOffice.org_project/415m1$Build-9789</meta:generator>
    <meta:print-date>2019-07-02T14:12:08.30</meta:print-date>
    <meta:document-statistic meta:table-count="1" meta:image-count="0" meta:object-count="0" meta:page-count="1" meta:paragraph-count="171" meta:word-count="314" meta:character-count="2508"/>
  </office:meta>
</office:document-meta>
</file>